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omgevingsvergunning is ingediend. </text:p>
            <text:p text:style-name="common-al">Zaaknummer: V22/47751</text:p>
            <text:p text:style-name="common-al">Omschrijving: brandveilig gebruik tbv Korein kinderopvang</text:p>
            <text:p text:style-name="common-al">Adres:  Vijfkamplaan 6</text:p>
            <text:p text:style-name="common-al">Datum ontvangst: 1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08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7751</meta:user-defined>
    <meta:user-defined meta:name="DCTERMS.abstract">brandveilig gebruik tbv Korein kinderopvang</meta:user-defined>
    <dc:language>nl</dc:language>
    <meta:user-defined meta:name="OVERHEIDop.locatietype/OVERHEIDop.gebiedsmarkering">Adres</meta:user-defined>
    <meta:user-defined meta:name="DC.title">V22/47751: Ingekomen omgevingsvergun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87</meta:user-defined>
    <meta:user-defined meta:name="OVERHEIDop.GmbID/DC.identifier">gmb-2022-18087</meta:user-defined>
    <meta:user-defined meta:name="OVERHEIDop.versieInformatie"/>
  </office:meta>
</office:document-meta>
</file>