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mgeving Haarlem, 2022-02907, Haarlem Night Skate, 18 mei, 1 juni, 15 juni, 29 juni, 13 juli, 24 augustus, 7 september en 21 september 2022, ingekomen 12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6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Haarlem, ingekomen aanvraag evenement Omgeving Haarlem, 2022-02907, Haarlem Night Skate, 18 mei, 1 juni, 15 juni, 29 juni, 13 juli, 24 augustus, 7 september en 21 september 2022, ingekomen 12 april 2022</meta:user-defined>
    <meta:user-defined meta:name="DCTERMS.W3CDTF/DCTERMS.available">2022-04-22</meta:user-defined>
    <meta:user-defined meta:name="DCTERMS.W3CDTF/OVERHEIDop.jaargang">2022</meta:user-defined>
    <meta:user-defined meta:name="OVERHEIDop.publicationIssue">180863</meta:user-defined>
    <meta:user-defined meta:name="OVERHEIDop.GmbID/DC.identifier">gmb-2022-180863</meta:user-defined>
    <meta:user-defined meta:name="OVERHEIDop.versieInformatie"/>
  </office:meta>
</office:document-meta>
</file>