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kleine windturbine, Koezenkooiweg 5 7954PH Rouveen, [SHT02AN00563] Staphorst AN 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4928</text:p>
            <text:p text:style-name="common-al">Uiterlijke besluitdatum: 31-05-2022</text:p>
            <text:p text:style-name="common-al">Locatie: Koezenkooiweg 5 7954PH Rouveen, [SHT02AN00563] Staphorst AN 563.</text:p>
            <text:p text:style-name="common-al">Projectomschrijving: Het oprichten van kleine windturbin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086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2/014928</meta:user-defined>
    <meta:user-defined meta:name="DCTERMS.abstract">Het oprichten van kleine windturbine</meta:user-defined>
    <dc:language>nl</dc:language>
    <meta:user-defined meta:name="OVERHEIDop.locatietype/OVERHEIDop.gebiedsmarkering">Punt</meta:user-defined>
    <meta:user-defined meta:name="DC.title">Verlenging beslistermijn omgevingsvergunning, Het oprichten van kleine windturbine, Koezenkooiweg 5 7954PH Rouveen, [SHT02AN00563] Staphorst AN 563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862</meta:user-defined>
    <meta:user-defined meta:name="OVERHEIDop.GmbID/DC.identifier">gmb-2022-180862</meta:user-defined>
    <meta:user-defined meta:name="OVERHEIDop.versieInformatie"/>
  </office:meta>
</office:document-meta>
</file>