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in Haarlem, 2022-02888, Haarlem Shopping Weekend op 1 t/m 3 juli 2022, ingekomen 12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5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Haarlem, ingekomen aanvraag evenement Diverse locaties in Haarlem, 2022-02888, Haarlem Shopping Weekend op 1 t/m 3 juli 2022, ingekomen 12 april 2022</meta:user-defined>
    <meta:user-defined meta:name="DCTERMS.W3CDTF/DCTERMS.available">2022-04-22</meta:user-defined>
    <meta:user-defined meta:name="DCTERMS.W3CDTF/OVERHEIDop.jaargang">2022</meta:user-defined>
    <meta:user-defined meta:name="OVERHEIDop.publicationIssue">180859</meta:user-defined>
    <meta:user-defined meta:name="OVERHEIDop.GmbID/DC.identifier">gmb-2022-180859</meta:user-defined>
    <meta:user-defined meta:name="OVERHEIDop.versieInformatie"/>
  </office:meta>
</office:document-meta>
</file>