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0, 9601EH, voor het plaatsen van zonnepanelen op een gemeentelijk monument, 19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085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5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5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0 Hoogezand aanvraag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857</meta:user-defined>
    <meta:user-defined meta:name="OVERHEIDop.GmbID/DC.identifier">gmb-2022-180857</meta:user-defined>
    <meta:user-defined meta:name="OVERHEIDop.versieInformatie"/>
  </office:meta>
</office:document-meta>
</file>