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Autorodeo Oudleusen op 18 juni 2022 op locatie weiland tegenover Evenemententerrein aan de Mulder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Autorodeo Oudleusen op 18 juni 2022 op het weiland tegenover Evenemententerrein aan de Muldersweg in Dalfsen.</text:p>
              </text:list-item>
            </text:list>
            <text:p text:style-name="common-al">De aanvraag is geregistreerd onder zaaknummer Z/22/65825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8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weiland tegenover Evenemententerrein aan de Muldersweg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Autorodeo Oudleusen op 18 juni 2022 op locatie weiland tegenover Evenemententerrein aan de Muldersweg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855</meta:user-defined>
    <meta:user-defined meta:name="OVERHEIDop.GmbID/DC.identifier">gmb-2022-180855</meta:user-defined>
    <meta:user-defined meta:name="OVERHEIDop.versieInformatie"/>
  </office:meta>
</office:document-meta>
</file>