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in stand houden van een bouwkeet , Wethouder Kuijersstraat (perceel Mussche Transport) Staphorst, [SHT02AA05245] Staphorst AA 524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20</text:p>
            <text:p text:style-name="common-al">Verzenddatum besluit: 14 april 2022</text:p>
            <text:p text:style-name="common-al">Locatie: Wethouder Kuijersstraat (perceel Mussche Transport) Staphorst, [SHT02AA05245] Staphorst AA 5245</text:p>
            <text:p text:style-name="common-al">Projectomschrijving: het tijdelijk in stand houden van een bouwkeet</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08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4920</meta:user-defined>
    <meta:user-defined meta:name="DCTERMS.abstract">het tijdelijk in stand houden van een bouwkeet </meta:user-defined>
    <dc:language>nl</dc:language>
    <meta:user-defined meta:name="OVERHEIDop.locatietype/OVERHEIDop.gebiedsmarkering">Punt</meta:user-defined>
    <meta:user-defined meta:name="DC.title">Verleende omgevingsvergunning met reguliere procedure, het tijdelijk in stand houden van een bouwkeet , Wethouder Kuijersstraat (perceel Mussche Transport) Staphorst, [SHT02AA05245] Staphorst AA 5245</meta:user-defined>
    <meta:user-defined meta:name="DCTERMS.W3CDTF/DCTERMS.available">2022-04-26</meta:user-defined>
    <meta:user-defined meta:name="DCTERMS.W3CDTF/OVERHEIDop.jaargang">2022</meta:user-defined>
    <meta:user-defined meta:name="OVERHEIDop.publicationIssue">180853</meta:user-defined>
    <meta:user-defined meta:name="OVERHEIDop.GmbID/DC.identifier">gmb-2022-180853</meta:user-defined>
    <meta:user-defined meta:name="OVERHEIDop.versieInformatie"/>
  </office:meta>
</office:document-meta>
</file>