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naast 218 (kadastraal bekend onder WDV01 B 4853 en 4707) in Waddinxve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Waddinxveen een besluit genomen op de aanvraag met kenmerk 2021289246. Dit betreft het bouwen van 12 appartementen, een 2-onder-1-kapwoning en vrijstaande woning ter plaatse van de Kerkweg-Oost naast 218 (kadastraal bekend onder WDV01 B 4853 en 470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85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erkweg-Oost naast 218 (kadastraal bekend onder WDV01 B 4853 en 4707) in Waddinxveen</meta:user-defined>
    <meta:user-defined meta:name="DCTERMS.W3CDTF/DCTERMS.available">2022-04-22</meta:user-defined>
    <meta:user-defined meta:name="DCTERMS.W3CDTF/OVERHEIDop.jaargang">2022</meta:user-defined>
    <meta:user-defined meta:name="OVERHEIDop.publicationIssue">180852</meta:user-defined>
    <meta:user-defined meta:name="OVERHEIDop.GmbID/DC.identifier">gmb-2022-180852</meta:user-defined>
    <meta:user-defined meta:name="OVERHEIDop.versieInformatie"/>
  </office:meta>
</office:document-meta>
</file>