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Noorderlaan 13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Hillegom – op 19 april 2022 een melding van Handelsonderneming J.R. Leuven (zaaknummer: 2022-005958). De melding is ingediend voor het veranderen van een auto bekleed bedrijf. Het bedrijf is gelegen op de locatie Noorderlaan 13 in Hillegom. </text:p>
            <text:p text:style-name="common-al">De melding gaat over het wijzigen van de inrichting en het in werking hebben van een pelletketel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kan via 071-4083100 of info@odwh.nl. Noem hierbij het zaaknummer: 2022-00595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085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5958</meta:user-defined>
    <meta:user-defined meta:name="DCTERMS.abstract">het veranderen van een auto bekleed bedrijf</meta:user-defined>
    <dc:language>nl</dc:language>
    <meta:user-defined meta:name="OVERHEIDop.locatietype/OVERHEIDop.gebiedsmarkering">Adres</meta:user-defined>
    <meta:user-defined meta:name="DC.title">Ingekomen melding Activiteitenbesluit milieubeheer − Noorderlaan 13 in Hillego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851</meta:user-defined>
    <meta:user-defined meta:name="OVERHEIDop.GmbID/DC.identifier">gmb-2022-180851</meta:user-defined>
    <meta:user-defined meta:name="OVERHEIDop.versieInformatie"/>
  </office:meta>
</office:document-meta>
</file>