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Fred. Roeskestraat 99-103 (beide kanten van de straat) 30-4-2022, Locatie: Fred. Roeskestraat 99</text:p>
            <text:p text:style-name="common-al">Looptijd :-- t/m 30-04-2022</text:p>
            <text:p text:style-name="common-al">Verzonden naar aanvrager op: 19-04-2022</text:p>
            <text:p text:style-name="common-al">Kenmerk gemeente: Z/22/2031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1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1531</meta:user-defined>
    <meta:user-defined meta:name="DCTERMS.abstract">TVM Fred. Roeskestraat 99-103 (beide kanten van de straat) 30-4-2022, Fred. Roeskestraat 99</meta:user-defined>
    <dc:language>nl</dc:language>
    <meta:user-defined meta:name="OVERHEIDop.locatietype/OVERHEIDop.gebiedsmarkering">Punt</meta:user-defined>
    <meta:user-defined meta:name="DC.title">Besluit apv vergunning Verleend Fred. Roeskestraat 99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840</meta:user-defined>
    <meta:user-defined meta:name="OVERHEIDop.GmbID/DC.identifier">gmb-2022-180840</meta:user-defined>
    <meta:user-defined meta:name="OVERHEIDop.versieInformatie"/>
  </office:meta>
</office:document-meta>
</file>