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649481 - Wisselpad 5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isselpad 5 te Groesbeek</text:p>
            <text:p text:style-name="common-al">Omschrijving : aanleggen van een nieuwe oprit</text:p>
            <text:p text:style-name="common-al">Datum ontvangst :     12 januari 2022</text:p>
            <text:p text:style-name="common-al">Zaaknummer ODRN : W.Z22.10026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08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aanvraag omgevingsvergunning – OLO 6649481 - Wisselpad 5 te Groesbeek</meta:user-defined>
    <meta:user-defined meta:name="DCTERMS.W3CDTF/DCTERMS.available">2022-01-17</meta:user-defined>
    <meta:user-defined meta:name="DCTERMS.W3CDTF/OVERHEIDop.jaargang">2022</meta:user-defined>
    <meta:user-defined meta:name="OVERHEIDop.publicationIssue">18084</meta:user-defined>
    <meta:user-defined meta:name="OVERHEIDop.GmbID/DC.identifier">gmb-2022-18084</meta:user-defined>
    <meta:user-defined meta:name="OVERHEIDop.versieInformatie"/>
  </office:meta>
</office:document-meta>
</file>