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Merwedekanaal 6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erwedekanaal 66, 4206 BC</text:span> (verzonden 12/01/ ’22) </text:p>
            <text:p text:style-name="common-al">het plaatsen van een bijgebouw, activiteit bouwen, activiteit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08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aan Merwedekanaal 66 te Gorinchem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083</meta:user-defined>
    <meta:user-defined meta:name="OVERHEIDop.GmbID/DC.identifier">gmb-2022-18083</meta:user-defined>
    <meta:user-defined meta:name="OVERHEIDop.versieInformatie"/>
  </office:meta>
</office:document-meta>
</file>