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Nieuwe Kerkstraat 7, 12-5-2022, Locatie: Nieuwe Kerkstraat 7A</text:p>
            <text:p text:style-name="common-al">Looptijd :-- t/m 12-05-2022</text:p>
            <text:p text:style-name="common-al">Verzonden naar aanvrager op: 19-04-2022</text:p>
            <text:p text:style-name="common-al">Kenmerk gemeente: Z/22/2030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0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874</meta:user-defined>
    <meta:user-defined meta:name="DCTERMS.abstract">Stremmen Nieuwe Kerkstraat 7, 12-5-2022, Nieuwe Kerkstraat 7A</meta:user-defined>
    <dc:language>nl</dc:language>
    <meta:user-defined meta:name="OVERHEIDop.locatietype/OVERHEIDop.gebiedsmarkering">Punt</meta:user-defined>
    <meta:user-defined meta:name="DC.title">Besluit apv vergunning Verleend Nieuwe Kerkstraat 7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14</meta:user-defined>
    <meta:user-defined meta:name="OVERHEIDop.GmbID/DC.identifier">gmb-2022-180814</meta:user-defined>
    <meta:user-defined meta:name="OVERHEIDop.versieInformatie"/>
  </office:meta>
</office:document-meta>
</file>