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kapsalon aan huis aan Steurgat 7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urgat 70, 4208 BL</text:span> (verzonden 12/01/ ’22) </text:p>
            <text:p text:style-name="common-al">het vestigen van een kapsalon aan huis, activiteit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08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stigen van een kapsalon aan huis aan Steurgat 70 te Gorinche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081</meta:user-defined>
    <meta:user-defined meta:name="OVERHEIDop.GmbID/DC.identifier">gmb-2022-18081</meta:user-defined>
    <meta:user-defined meta:name="OVERHEIDop.versieInformatie"/>
  </office:meta>
</office:document-meta>
</file>