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4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48</text:p>
            <text:p text:style-name="common-al">Omschrijving: verplaatsen van een bestaande uitrit </text:p>
            <text:p text:style-name="common-al">Adres:  Schorpioenstraat 11</text:p>
            <text:p text:style-name="common-al">Datum ontvangst: 1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7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7748</meta:user-defined>
    <meta:user-defined meta:name="DCTERMS.abstract">verplaatsen van een bestaande uitrit                   </meta:user-defined>
    <dc:language>nl</dc:language>
    <meta:user-defined meta:name="OVERHEIDop.locatietype/OVERHEIDop.gebiedsmarkering">Adres</meta:user-defined>
    <meta:user-defined meta:name="DC.title">V22/47748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78</meta:user-defined>
    <meta:user-defined meta:name="OVERHEIDop.GmbID/DC.identifier">gmb-2022-18078</meta:user-defined>
    <meta:user-defined meta:name="OVERHEIDop.versieInformatie"/>
  </office:meta>
</office:document-meta>
</file>