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0 woningen met bijbehorende bouwwerken aan Majoor 18 t/m 36 (even nummers)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ajoor 18 t/m 36, (even nummers) 4208 AC</text:span> (verzonden 11/01/ ’22) </text:p>
            <text:p text:style-name="common-al">het bouwen van 10 woningen met bijbehorende bouwwerk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07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7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7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10 woningen met bijbehorende bouwwerken aan Majoor 18 t/m 36 (even nummers) te Gorinchem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077</meta:user-defined>
    <meta:user-defined meta:name="OVERHEIDop.GmbID/DC.identifier">gmb-2022-18077</meta:user-defined>
    <meta:user-defined meta:name="OVERHEIDop.versieInformatie"/>
  </office:meta>
</office:document-meta>
</file>