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iseheide 3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een melding activiteitenbesluit milieubeheer ontvangen voor activiteiten waarvoor geen vergunningplicht geldt op locatie Rooiseheide 37 te Schijndel. De melding is geregistreerd onder zaaknummer AMVB-2022-003. De melding betreft:</text:p>
            <text:p text:style-name="common-al">maken van op maat gemaakte keukens en meubels op kleine scha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7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7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7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ooiseheide 37 te Schijnd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75</meta:user-defined>
    <meta:user-defined meta:name="OVERHEIDop.GmbID/DC.identifier">gmb-2022-18075</meta:user-defined>
    <meta:user-defined meta:name="OVERHEIDop.versieInformatie"/>
  </office:meta>
</office:document-meta>
</file>