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roetende Mol 3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2 besloten om de beslistermijn voor de aanvraag voor het verbouwen van de bestaande kantine naar woning op de locatie Wroetende Mol 3 A in Bed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7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bestaande kantine naar woning, Wroetende Mol 3 A in Bedum (19 april 2022)</meta:user-defined>
    <dc:language>nl</dc:language>
    <meta:user-defined meta:name="OVERHEIDop.locatietype/OVERHEIDop.gebiedsmarkering">Adres</meta:user-defined>
    <meta:user-defined meta:name="DC.title">Kennisgeving verlenging beslistermijn omgevingsvergunning Wroetende Mol 3 A in Bedu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743</meta:user-defined>
    <meta:user-defined meta:name="OVERHEIDop.GmbID/DC.identifier">gmb-2022-180743</meta:user-defined>
    <meta:user-defined meta:name="OVERHEIDop.versieInformatie"/>
  </office:meta>
</office:document-meta>
</file>