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2 appartementen aan Helmsteeg 7 t/m 7d en Langendijk 16,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lmsteeg 7 t/m 7d en Langendijk 16, 18,</text:span> <text:span text:style-name="nadrukvet">4201 CC</text:span> (ingekomen 12/01 ’22)</text:p>
            <text:p text:style-name="common-al">het verbouwen van een pand tot 2 appartementen, activiteit bouwen, slopen binn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07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bouwen van een pand tot 2 appartementen aan Helmsteeg 7 t/m 7d en Langendijk 16, 18 te Gorinchem</meta:user-defined>
    <meta:user-defined meta:name="DCTERMS.W3CDTF/DCTERMS.available">2022-01-18</meta:user-defined>
    <meta:user-defined meta:name="DCTERMS.W3CDTF/OVERHEIDop.jaargang">2022</meta:user-defined>
    <meta:user-defined meta:name="OVERHEIDop.publicationIssue">18071</meta:user-defined>
    <meta:user-defined meta:name="OVERHEIDop.GmbID/DC.identifier">gmb-2022-18071</meta:user-defined>
    <meta:user-defined meta:name="OVERHEIDop.versieInformatie"/>
  </office:meta>
</office:document-meta>
</file>