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4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744</text:p>
            <text:p text:style-name="common-al">Omschrijving: uitbreiden van het woonhuis</text:p>
            <text:p text:style-name="common-al">Adres:  Arcadeltstraat 31</text:p>
            <text:p text:style-name="common-al">Datum ontvangst: 10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6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6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6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44</meta:user-defined>
    <meta:user-defined meta:name="DCTERMS.abstract">uitbreiden van het woonhuis</meta:user-defined>
    <dc:language>nl</dc:language>
    <meta:user-defined meta:name="OVERHEIDop.locatietype/OVERHEIDop.gebiedsmarkering">Adres</meta:user-defined>
    <meta:user-defined meta:name="DC.title">V22/47744: Ingekomen omgevingsvergun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069</meta:user-defined>
    <meta:user-defined meta:name="OVERHEIDop.GmbID/DC.identifier">gmb-2022-18069</meta:user-defined>
    <meta:user-defined meta:name="OVERHEIDop.versieInformatie"/>
  </office:meta>
</office:document-meta>
</file>