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nergieweg 2G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anuari 2022 heeft de Omgevingsdienst Midden-Holland (ODMH) namens de gemeente Alphen aan den Rijn een melding ontvangen van een bedrijf aan de Energieweg 2G in Alphen aan den Rijn.</text:p>
            <text:p text:style-name="common-al">Dit betreft: Het oprichten van een DJ-/muziekschool.</text:p>
            <text:p text:style-name="common-al"/>
            <text:p text:style-name="common-al">De melding is geregistreerd onder kenmerk 202200832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nergieweg 2G in Alphen aan den Rij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68</meta:user-defined>
    <meta:user-defined meta:name="OVERHEIDop.GmbID/DC.identifier">gmb-2022-18068</meta:user-defined>
    <meta:user-defined meta:name="OVERHEIDop.versieInformatie"/>
  </office:meta>
</office:document-meta>
</file>