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tuyvesantstraat 3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4 PV, Stuyvesantstraat 37 t/m 43, 29-4-2022, Locatie: Stuyvesantstraat 37-H</text:p>
            <text:p text:style-name="common-al">Looptijd :-- t/m 29-04-2022</text:p>
            <text:p text:style-name="common-al">Verzonden naar aanvrager op: 19-04-2022</text:p>
            <text:p text:style-name="common-al">Kenmerk gemeente: Z/22/20302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3020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6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66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66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0208</meta:user-defined>
    <meta:user-defined meta:name="DCTERMS.abstract">TVM 4 PV, Stuyvesantstraat 37 t/m 43, 29-4-2022, Stuyvesantstraat 37-H</meta:user-defined>
    <dc:language>nl</dc:language>
    <meta:user-defined meta:name="OVERHEIDop.locatietype/OVERHEIDop.gebiedsmarkering">Punt</meta:user-defined>
    <meta:user-defined meta:name="DC.title">Besluit apv vergunning Verleend Stuyvesantstraat 37-H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0661</meta:user-defined>
    <meta:user-defined meta:name="OVERHEIDop.GmbID/DC.identifier">gmb-2022-180661</meta:user-defined>
    <meta:user-defined meta:name="OVERHEIDop.versieInformatie"/>
  </office:meta>
</office:document-meta>
</file>