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amelbesluit harmonisatie gemeentelijke voorschriften van de burgemeest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Purmerend, voor zover het zijn bevoegdheid betreft,</text:p>
            <text:p text:style-name="al"/>
            <text:p text:style-name="al">gelet op de artikelen 28 en 29 van de Wet algemene regels herindeling (Wet arhi),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
            <text:span text:style-name="nadrukvet">1. De volgende voorschriften geldend en van toepassing te verklaren voor het gehele grondgebied van de gemeente Purmerend:</text:span>
          </text:p>
            <text:p text:style-name="al">- Mandaat- en machtigingsbesluit gemeente Purmerend 2018 (1520235)</text:p>
            <text:p text:style-name="al">- Doorlopende machtiging (1556715)</text:p>
            <text:p text:style-name="al">- Regeling budgethouders Purmerend 2019 (1458843)</text:p>
            <text:p text:style-name="al">- Machtigingsbesluit portefeuillehouders Purmerend 2009 (1545993)</text:p>
            <text:p text:style-name="al">- Mandaat- en machtigingsbesluit participatiebedrijf gemeente Purmerend (1408156)</text:p>
            <text:p text:style-name="al">- Machtigingsbesluit artikel 18b Penitentiaire beginselenwet (1553512)</text:p>
            <text:p text:style-name="al">- Klachtenregeling Purmerend 2011 (624146)</text:p>
            <text:p text:style-name="al">- Besluit openstellen elektronische weg bezwaarschriften Purmerend (657144)</text:p>
            <text:p text:style-name="al">- Verordening behandeling bezwaarschriften Purmerend 2019 (1486027)</text:p>
            <text:p text:style-name="al">- Privacybeleid gemeente Purmerend (1431916)</text:p>
            <text:p text:style-name="al">- Terrassenbeleid Purmerend en Beemster 2021 (1559046)</text:p>
            <text:p text:style-name="al">- Beleidsregel ontheffing artikel 35 Alcoholwet (1554296)</text:p>
            <text:p text:style-name="al">- Beleidslijn heling voor handelaren in ongeregelde en gebruikte goederen Gemeente Purmerend, december 2018 (1463221)</text:p>
            <text:p text:style-name="al">- Aanvraag- en selectieprocedure horeca-exploitatievergunning (coffeeshop) en gedoogbeschikking coffeeshop Purmerend – 2020 (1532632)</text:p>
            <text:p text:style-name="al">- Werkproces inzet testkopers Purmerend (1472215)</text:p>
            <text:p text:style-name="al">- Notitie beleidsregels gebruik waterpijpen in horeca 2016 (1454237)</text:p>
            <text:p text:style-name="al">- Preventie- en Handhavingsplan alcohol Purmerend 2019-2022 (1463853)</text:p>
            <text:p text:style-name="al">- Coffeeshopbeleid gemeente Purmerend 2020 (1532657)</text:p>
            <text:p text:style-name="al">- Beleidsregels Wet Bibob Purmerend 2021 (1560542)</text:p>
            <text:p text:style-name="al">- Beleid artikel 13b Opiumwet Gemeente Purmerend – 2021 (1538069)</text:p>
            <text:p text:style-name="al">- Beleidsuitgangspunten en tolerantiegrenzen bij demonstraties en betogingen gemeente Purmerend 2021 (1540760)</text:p>
            <text:p text:style-name="al">- Beleidsregels evenementen Purmerend (1240296)</text:p>
            <text:p text:style-name="al">- Beleidsregels meerjarige evenementen (1465399)  </text:p>
            <text:p text:style-name="al">- Nota operationele richtlijn vergunningverlening en handhaving van geluidsnormen bij buitenevenementen 2016 (1282887)</text:p>
            <text:p text:style-name="al"/>
            <text:p text:style-name="al">
            <text:span text:style-name="nadrukvet">
              <text:span text:style-name="nadrukcur">Aanwijzingsbesluiten</text:span>
            </text:span>
          </text:p>
            <text:p text:style-name="al">- Aanwijzing Functionaris Gegevensbescherming (1426988)</text:p>
            <text:p text:style-name="al">- Aanwijzingsbesluit digitale opkopersregister voor handelaren (1441585)</text:p>
            <text:p text:style-name="al">- Aanwijzingsbesluit toezichthouders artikel 438 Wetboek van strafrecht (1158354)</text:p>
            <text:p text:style-name="al">- Aanwijzingsbesluit toezichthouders artikel 437 Wetboek van strafrecht (449069) </text:p>
            <text:p text:style-name="al">- Aanwijzingsbesluit toezichthouders Wet op de Kansspelen (1063445)</text:p>
            <text:p text:style-name="al">- Aanwijzen toezichthouders Alcoholwet (1552447)</text:p>
            <text:p text:style-name="al"/>
            <text:p text:style-name="al">
            <text:span text:style-name="nadrukvet">2. De volgende voorschriften vervallen te verklaren:</text:span>
          </text:p>
            <text:p text:style-name="al">- Mandaat- en machtigingsbesluit bevolkingsprocessen Veiligheidsregio Zaanstreek-Waterland (1126204) </text:p>
            <text:p text:style-name="al">- Mandaat voor aanwijzen toezichthouders brandveiligheidsvoorschriften Veiligheidsregio Zaanstreek-Waterland (1437383)</text:p>
            <text:p text:style-name="al">- Mandaat- en machtigingsbesluit participatiebedrijf gemeente Beemster (1408156)</text:p>
            <text:p text:style-name="al">- Mandaat aanstellen verkeersregelaars (1433895)</text:p>
            <text:p text:style-name="al">- Mandaatbesluit en -register 2014 gemeente Beemster (niet gepubliceerd)</text:p>
            <text:p text:style-name="al">- Doorlopende machtiging (1556713)</text:p>
            <text:p text:style-name="al">- Machtigingsbesluit en register portefeuillehouders Beemster (BW-2012-00702)</text:p>
            <text:p text:style-name="al">- Mandaat- en machtigingsbesluit samenwerking Beemster – Purmerend (1065127)</text:p>
            <text:p text:style-name="al">- Privacybeleid gemeente Beemster (1432431)</text:p>
            <text:p text:style-name="al">- Verordening behandeling bezwaarschriften Beemster 2019 (1493313) </text:p>
            <text:p text:style-name="al">- Nota operationele richtlijn vergunningverlening en handhaving van geluidsnormen bij buitenevenementen Beemster 2016 (1282897)</text:p>
            <text:p text:style-name="al">- Terrassenbeleid Purmerend en Beemster 2021 (1559048)</text:p>
            <text:p text:style-name="al">- Werkproces inzet testkopers Beemster (1474022)</text:p>
            <text:p text:style-name="al">- Preventie- en handhavingsplan alcohol Beemster 2019-2022 (1465984)</text:p>
            <text:p text:style-name="al">- Beleidsregels Wet Bibob Beemster 2021 (1560543)</text:p>
            <text:p text:style-name="al">- Beleid artikel 13b Opiumwet Gemeente Beemster - 2021 (1538070)</text:p>
            <text:p text:style-name="al">- Nulbeleid coffeeshops gemeente Beemster 2019 (1478577)</text:p>
            <text:p text:style-name="al"/>
            <text:p text:style-name="al">
            <text:span text:style-name="nadrukvet">
              <text:span text:style-name="nadrukcur">Aanwijzingsbesluiten</text:span>
            </text:span>
          </text:p>
            <text:p text:style-name="al">- Aanwijzing Functionaris Gegevensbescherming (1426992)</text:p>
            <text:p text:style-name="al">- Besluit aanwijzen toezichthouders Alcoholwet (1552448) </text:p>
            <text:p text:style-name="al">- Aanwijzingsbesluit toezichthouders Wet op de kansspelen (reg.nr. onbekend)</text:p>
            <text:p text:style-name="al"/>
            <text:p text:style-name="al"/>
            <text:p text:style-name="al">Aldus vastgesteld d.d. 4 januari 2022</text:p>
            <text:p text:style-name="al">Purmerend,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burgemeester van Purmerend,</text:span></text:p>
            <text:p><text:span text:style-name="ondertekening_naam">
            <text:span text:style-name="voornaam">D.</text:span>
            <text:span text:style-name="achternaam">Bijl 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065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65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65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Bestuur | Organisatie en beleid</meta:user-defined>
    <meta:user-defined meta:name="DC.source">artikel 28 van de Wet algemene regels herindeling]|[1.0:c:BWBR0003718&amp;artikel=28&amp;g=2021-10-01</meta:user-defined>
    <meta:user-defined meta:name="DC.source">artikel 29 van de Wet algemene regels herindeling]|[1.0:c:BWBR0003718&amp;artikel=29&amp;g=2021-10-01</meta:user-defined>
    <meta:user-defined meta:name="OVERHEIDop.referentienummer">1542785</meta:user-defined>
    <meta:user-defined meta:name="DCTERMS.alternative">Verzamelbesluit harmonisatie gemeentelijke voorschriften van de burgemeester</meta:user-defined>
    <dc:language>nl</dc:language>
    <meta:user-defined meta:name="OVERHEIDop.locatietype/OVERHEIDop.gebiedsmarkering">Gemeente</meta:user-defined>
    <meta:user-defined meta:name="DC.title">Verzamelbesluit harmonisatie gemeentelijke voorschriften van de burgemeester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065</meta:user-defined>
    <meta:user-defined meta:name="OVERHEIDop.betreftRegeling">CVDR671617_1</meta:user-defined>
    <meta:user-defined meta:name="OVERHEIDop.GmbID/DC.identifier">gmb-2022-18065</meta:user-defined>
    <meta:user-defined meta:name="xs:date/OVERHEIDop.startdatum">2022-01-18</meta:user-defined>
    <meta:user-defined meta:name="OVERHEIDop.versieInformatie"/>
  </office:meta>
</office:document-meta>
</file>