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VAN EEN RECLAME-UITING AAN DE GEVEL, K.R.POSTSTRAAT 6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reclame-uiting aan de gevel  op het perceel K R Poststraat 6 te Heerenveen  (11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06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6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BRENGEN VAN EEN RECLAME-UITING AAN DE GEVEL, K.R.POSTSTRAAT 6 HEEREN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064</meta:user-defined>
    <meta:user-defined meta:name="OVERHEIDop.GmbID/DC.identifier">gmb-2022-18064</meta:user-defined>
    <meta:user-defined meta:name="OVERHEIDop.versieInformatie"/>
  </office:meta>
</office:document-meta>
</file>