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Bekkenhaarszijweg 1a in Hoge Hexel</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voorhet houden van meer varkens en minder rundvee op locatie Bekkenhaarszijweg 1a in Hoge Hexel.De aanvraag is geregistreerd onder nummer HZ_WABO-20211517.De aanvraag betreft de onderdel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De rectificatie betreft het benoemde van de juisteprocedure. Per abuis is eerder de aanvraag gepubliceerd als een reguliere procedure maar het betreft een uitgebreide procedure.</text:p>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6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6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6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Rectificatie Kennisgeving ontvangst aanvraag Omgevingsvergunning Bekkenhaarszijweg 1a in Hoge Hexel</meta:user-defined>
    <meta:user-defined meta:name="DCTERMS.W3CDTF/DCTERMS.available">2022-01-17</meta:user-defined>
    <meta:user-defined meta:name="DCTERMS.W3CDTF/OVERHEIDop.jaargang">2022</meta:user-defined>
    <meta:user-defined meta:name="OVERHEIDop.publicationIssue">18062</meta:user-defined>
    <meta:user-defined meta:name="OVERHEIDop.GmbID/DC.identifier">gmb-2022-18062</meta:user-defined>
    <meta:user-defined meta:name="OVERHEIDop.versieInformatie"/>
  </office:meta>
</office:document-meta>
</file>