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ek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artblok Festival ter hoogte van Riekerhaven  AMSTERDAM</text:p>
            <text:p text:style-name="common-al">Datum van:09-07-2022</text:p>
            <text:p text:style-name="common-al">Datum t/m:09-07-2022</text:p>
            <text:p text:style-name="common-al">Tijd van: 15:00</text:p>
            <text:p text:style-name="common-al">Tijd tot: 23:00</text:p>
            <text:p text:style-name="common-al">Bezoekers drukste moment: 450</text:p>
            <text:p text:style-name="common-al">Activiteiten:dansen, muziek spelen, kleine workshops, sport en spel (bv. zaklopen)</text:p>
            <text:p text:style-name="common-al">Ontvangen op: 03-04-2022</text:p>
            <text:p text:style-name="common-al">Kenmerk gemeente: Z/22/20253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5375</meta:user-defined>
    <meta:user-defined meta:name="DCTERMS.abstract">Aanvraag voor een evenementenvergunning ter hoogte van adres Riekerhaven</meta:user-defined>
    <dc:language>nl</dc:language>
    <meta:user-defined meta:name="OVERHEIDop.locatietype/OVERHEIDop.gebiedsmarkering">Punt</meta:user-defined>
    <meta:user-defined meta:name="DC.title">Aanvraag evenementenvergunning Riekerhav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614</meta:user-defined>
    <meta:user-defined meta:name="OVERHEIDop.GmbID/DC.identifier">gmb-2022-180614</meta:user-defined>
    <meta:user-defined meta:name="OVERHEIDop.versieInformatie"/>
  </office:meta>
</office:document-meta>
</file>