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een rijksmonument aan Molenstraat 109c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Molenstraat 109c, 4201 CW</text:span> (ingekomen 10/01 ’22) </text:p>
            <text:p text:style-name="common-al">het wijzigen van een rijksmonument, activiteit bouwen, activiteit monument</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8061</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61</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61</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wijzigen van een rijksmonument aan Molenstraat 109c te Gorinchem</meta:user-defined>
    <meta:user-defined meta:name="DCTERMS.W3CDTF/DCTERMS.available">2022-01-18</meta:user-defined>
    <meta:user-defined meta:name="DCTERMS.W3CDTF/OVERHEIDop.jaargang">2022</meta:user-defined>
    <meta:user-defined meta:name="OVERHEIDop.publicationIssue">18061</meta:user-defined>
    <meta:user-defined meta:name="OVERHEIDop.GmbID/DC.identifier">gmb-2022-18061</meta:user-defined>
    <meta:user-defined meta:name="OVERHEIDop.versieInformatie"/>
  </office:meta>
</office:document-meta>
</file>