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enburgsingel 11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Essenburgsingel 115 A, 3022EJ, het realiseren van een dakterras met een daktoegang op de dakverdieping, een constructieve ingreep van het dak en het vervangen van kozijnen (datum besluit 14-04-2022, zelfde dag verzonden, dossiernummer OMV.22.02.0037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58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8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8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ssenburgsingel 115 A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84</meta:user-defined>
    <meta:user-defined meta:name="OVERHEIDop.GmbID/DC.identifier">gmb-2022-180584</meta:user-defined>
    <meta:user-defined meta:name="OVERHEIDop.versieInformatie"/>
  </office:meta>
</office:document-meta>
</file>