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Meester de Klerkstraat 4 in Zeis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verzoek ontvangen voor het stellen van maatwerkvoorschriften voor het bedrijf op het adres Meester de Klerkstraat 4 in Zeist. Het verzoek heeft betrekking op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004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58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8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8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Meester de Klerkstraat 4 in Zeist</meta:user-defined>
    <meta:user-defined meta:name="DCTERMS.W3CDTF/DCTERMS.available">2022-04-26</meta:user-defined>
    <meta:user-defined meta:name="DCTERMS.W3CDTF/OVERHEIDop.jaargang">2022</meta:user-defined>
    <meta:user-defined meta:name="OVERHEIDop.publicationIssue">180582</meta:user-defined>
    <meta:user-defined meta:name="OVERHEIDop.GmbID/DC.identifier">gmb-2022-180582</meta:user-defined>
    <meta:user-defined meta:name="OVERHEIDop.versieInformatie"/>
  </office:meta>
</office:document-meta>
</file>