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grond, bouwmateriaal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al, bouwkeet</text:p>
            <text:p text:style-name="common-al">Locatie: De Houtmanstraat (parkeerterrein)</text:p>
            <text:p text:style-name="common-al">Datum: 1 september 2022 tot en met 1 november 2022</text:p>
            <text:p text:style-name="common-al">Dossiernummer: 6492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grond, bouwmateriaal, bouwkee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6</meta:user-defined>
    <meta:user-defined meta:name="OVERHEIDop.GmbID/DC.identifier">gmb-2022-180576</meta:user-defined>
    <meta:user-defined meta:name="OVERHEIDop.versieInformatie"/>
  </office:meta>
</office:document-meta>
</file>