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evenementenvergunning, Talentenmarkt toon je kunsten, vanaf de nieuwe Hommel tot aan inloop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vergunning verleend:</text:p>
            <text:p text:style-name="common-al">Evenementvergunning</text:p>
            <text:p text:style-name="common-al">Voor: Talentenmarkt toon je kunsten</text:p>
            <text:p text:style-name="common-al">Datum: 23 april 2022</text:p>
            <text:p text:style-name="common-al">Locatie: Vanaf de nieuwe Hommel tot aan inloophuis</text:p>
            <text:p text:style-name="common-al">Dossiernummer: 643845</text:p>
            <text:p text:style-name="common-al"/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0575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57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57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besluit evenementenvergunning, Talentenmarkt toon je kunsten, vanaf de nieuwe Hommel tot aan inloophuis</meta:user-defined>
    <meta:user-defined meta:name="DCTERMS.W3CDTF/DCTERMS.available">2022-04-21</meta:user-defined>
    <meta:user-defined meta:name="DCTERMS.W3CDTF/OVERHEIDop.jaargang">2022</meta:user-defined>
    <meta:user-defined meta:name="OVERHEIDop.publicationIssue">180575</meta:user-defined>
    <meta:user-defined meta:name="OVERHEIDop.GmbID/DC.identifier">gmb-2022-180575</meta:user-defined>
    <meta:user-defined meta:name="OVERHEIDop.versieInformatie"/>
  </office:meta>
</office:document-meta>
</file>