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11e Bloesemfietstocht, Elderveld, Schuytgraaf en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11e Bloesemfietstocht</text:p>
            <text:p text:style-name="common-al">Datum: 24 april 2022</text:p>
            <text:p text:style-name="common-al">Locatie: Elderveld, Schuytgraaf en gedeelte door Driel</text:p>
            <text:p text:style-name="common-al">Dossiernummer: 643919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57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7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7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DC.title">Gemeente Arnhem - besluit evenementenvergunning, 11e Bloesemfietstocht, Elderveld, Schuytgraaf en Dri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74</meta:user-defined>
    <meta:user-defined meta:name="OVERHEIDop.GmbID/DC.identifier">gmb-2022-180574</meta:user-defined>
    <meta:user-defined meta:name="OVERHEIDop.versieInformatie"/>
  </office:meta>
</office:document-meta>
</file>