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tijdelijk plaatsen van een unit t.b.v. vluchtelingenopvang, Brooshooftstraat 2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2 heeft de gemeente een aanvraag ontvangen voor een omgevingsvergunning op locatie Brooshooftstraat 2 te Hardinxveld-Giessendam. De aanvraag is geregistreerd onder zaaknummer O 2022-048 . De aanvraag betreft het tijdelijk plaatsen van een unit t.b.v. vluchtelingenopvang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057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7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8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tijdelijk plaatsen van een unit t.b.v. vluchtelingenopvang, Brooshooftstraat 2 te Hardinxveld-Giess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571</meta:user-defined>
    <meta:user-defined meta:name="OVERHEIDop.GmbID/DC.identifier">gmb-2022-180571</meta:user-defined>
    <meta:user-defined meta:name="OVERHEIDop.versieInformatie"/>
  </office:meta>
</office:document-meta>
</file>