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e kinderkaravaan van Circus Sn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De kinderkaravaan van Circus Snor op 16 juli 2022 en op 17 juli 2022 op dagrecreatieterrein de Kuil van Drakensteijn te Lage Vuursche. Deze is vergund op 19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5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De kinderkaravaan van Circus Snor</meta:user-defined>
    <meta:user-defined meta:name="DCTERMS.W3CDTF/DCTERMS.available">2022-04-21</meta:user-defined>
    <meta:user-defined meta:name="DCTERMS.W3CDTF/OVERHEIDop.jaargang">2022</meta:user-defined>
    <meta:user-defined meta:name="OVERHEIDop.publicationIssue">180569</meta:user-defined>
    <meta:user-defined meta:name="OVERHEIDop.GmbID/DC.identifier">gmb-2022-180569</meta:user-defined>
    <meta:user-defined meta:name="OVERHEIDop.versieInformatie"/>
  </office:meta>
</office:document-meta>
</file>