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tijdelijke woning, Kromme Gat 2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eft de gemeente een aanvraag ontvangen voor een omgevingsvergunning op locatie Kromme Gat 22 te Hardinxveld-Giessendam. De aanvraag is geregistreerd onder zaaknummer O 2022-047 . De aanvraag betreft het plaatsen van een tijdelijke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056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7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tijdelijke woning, Kromme Gat 22 te Hardinxveld-Giess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68</meta:user-defined>
    <meta:user-defined meta:name="OVERHEIDop.GmbID/DC.identifier">gmb-2022-180568</meta:user-defined>
    <meta:user-defined meta:name="OVERHEIDop.versieInformatie"/>
  </office:meta>
</office:document-meta>
</file>