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hogen van de begane grondvloer ten behoeve van het toevoegen van de kelder als verblijfsruimte van de woning en het toevoegen van een raam in de voorgevel, Sumatrastraat 28 te Utrecht,  HZ_WABO-22-10506</text:p>
      <text:section text:name="zakelijke-mededeling_id1-3-2" text:style-name="zakelijke-mededeling">
        <text:section text:name="zakelijke-mededeling-tekst_id1-3-2-1" text:style-name="zakelijke-mededeling-tekst">
          <text:section text:name="tekst_id1-3-2-1-1" text:style-name="tekst">
            <text:p text:style-name="common-al">Sumatrastraat 28 te Utrecht</text:p>
            <text:p text:style-name="common-al">HZ_WABO-22-10506</text:p>
            <text:p text:style-name="common-al">Toelichting: het verhogen van de begane grondvloer ten behoeve van het toevoegen van de kelder als verblijfsruimte van de woning en het toevoegen van een raam in de voorgevel</text:p>
            <text:p text:style-name="common-al">Datum besluit: 19 april 2022</text:p>
            <text:p text:style-name="common-al">Startdatum bezwaartermijn: 20 april 2022</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list text:style-name="id1-3-2-1-1-17">
              <text:list-item text:style-override="id1-3-2-1-1-17-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056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6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6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het verhogen van de begane grondvloer ten behoeve van het toevoegen van de kelder als verblijfsruimte van de woning en het toevoegen van een raam in de voorgevel, Sumatrastraat 28 te Utrecht,  HZ_WABO-22-10506</meta:user-defined>
    <meta:user-defined meta:name="DCTERMS.W3CDTF/DCTERMS.available">2022-04-21</meta:user-defined>
    <meta:user-defined meta:name="DCTERMS.W3CDTF/OVERHEIDop.jaargang">2022</meta:user-defined>
    <meta:user-defined meta:name="OVERHEIDop.externeBijlage">ALG Publiceerbaar-A|exb-2022-23199</meta:user-defined>
    <meta:user-defined meta:name="OVERHEIDop.externeBijlage">Besluit omgevingsvergunning publiceerbaar|exb-2022-23200</meta:user-defined>
    <meta:user-defined meta:name="OVERHEIDop.publicationIssue">180565</meta:user-defined>
    <meta:user-defined meta:name="OVERHEIDop.GmbID/DC.identifier">gmb-2022-180565</meta:user-defined>
    <meta:user-defined meta:name="OVERHEIDop.versieInformatie"/>
  </office:meta>
</office:document-meta>
</file>