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208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2 een aanvraag ontvangen voor het wijzigen van de voorgevel en zijgevel op de locatie Hoofdstraat 208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05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voorgevel en zijgevel, Hoofdstraat 208 in Uithuizermeeden (19 april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208 in Uithuizermeed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63</meta:user-defined>
    <meta:user-defined meta:name="OVERHEIDop.GmbID/DC.identifier">gmb-2022-180563</meta:user-defined>
    <meta:user-defined meta:name="OVERHEIDop.versieInformatie"/>
  </office:meta>
</office:document-meta>
</file>