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12 appartementen,  Sallandsestraat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098</text:p>
            <text:p text:style-name="common-al">Ontvangen op: 22-02-2022</text:p>
            <text:p text:style-name="common-al">Locatie: Sallandsestraat ong. te Coevorden (Coevorden, sectie D, nummers 4657 en 5411)</text:p>
            <text:p text:style-name="common-al">Projectomschrijving: het bouwen van 12 appartement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19-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5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098</meta:user-defined>
    <meta:user-defined meta:name="DCTERMS.abstract">het bouwen van 12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bouwen van 12 appartementen,  Sallandsestraat ong. te Coevorden</meta:user-defined>
    <meta:user-defined meta:name="DCTERMS.W3CDTF/DCTERMS.available">2022-04-21</meta:user-defined>
    <meta:user-defined meta:name="DCTERMS.W3CDTF/OVERHEIDop.jaargang">2022</meta:user-defined>
    <meta:user-defined meta:name="OVERHEIDop.publicationIssue">180562</meta:user-defined>
    <meta:user-defined meta:name="OVERHEIDop.GmbID/DC.identifier">gmb-2022-180562</meta:user-defined>
    <meta:user-defined meta:name="OVERHEIDop.versieInformatie"/>
  </office:meta>
</office:document-meta>
</file>