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28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april 2022 een aanvraag ontvangen voor het oprichten van een antenne opstelpunt in het kerkgebouw op de locatie Hoofdstraat 28 i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056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6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6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prichten van een antenne opstelpunt in het kerkgebouw, Hoofdstraat 28 in Kloosterburen (19 april 2022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Hoofdstraat 28 in Kloosterbur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561</meta:user-defined>
    <meta:user-defined meta:name="OVERHEIDop.GmbID/DC.identifier">gmb-2022-180561</meta:user-defined>
    <meta:user-defined meta:name="OVERHEIDop.versieInformatie"/>
  </office:meta>
</office:document-meta>
</file>