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6 te Venray</text:span> - het bouwen van  magazijnstellingen (HZ-OMV-2022-0127, ontvangstdatum 14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makterweg 116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59</meta:user-defined>
    <meta:user-defined meta:name="OVERHEIDop.GmbID/DC.identifier">gmb-2022-180559</meta:user-defined>
    <meta:user-defined meta:name="OVERHEIDop.versieInformatie"/>
  </office:meta>
</office:document-meta>
</file>