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agelweg 2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gelweg 24 te Venray</text:span> - het vergroten van de woning (HZ-OMV-2022-0128, ontvangstdatum 15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055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5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5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Hagelweg 24 te Venray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0555</meta:user-defined>
    <meta:user-defined meta:name="OVERHEIDop.GmbID/DC.identifier">gmb-2022-180555</meta:user-defined>
    <meta:user-defined meta:name="OVERHEIDop.versieInformatie"/>
  </office:meta>
</office:document-meta>
</file>