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15 april 2022 de volgende APV vergunning verleend / bekendgemaakt (de datum van bekendmaking staat als eerste genoemd):</text:p>
            <text:p text:style-name="common-al">06-04 Evenemententerrein Nieuweweg te Nijeveen, APV, verstrekken van zwakalcoholhoudende drank tijdens Koningsdag 27 april 2022 Nijeveen</text:p>
            <text:p text:style-name="common-al">04-04 Binnenstad Meppel, APV, Meppeler Muziek Festival op 20 en 21 mei 2022</text:p>
            <text:p text:style-name="common-al">08-04 Kerkplein te Meppel, APV, verstrekken van zwakalcoholhoudende drank tijdens koningsdag 2022 bar &amp; grill De Bourgondiër </text:p>
            <text:p text:style-name="common-al">08-04 7941 BE Kerkplein 7 te Meppel, APV, verstrekken van zwakalcoholhoudende drank tijdens Koningsdag op 27 april 2022 en Bevrijdingsdag 5 mei 2022</text:p>
            <text:p text:style-name="common-al">08-04 Kerkplein 14, 15 en 16 te Meppel, APV, verstrekken van zwakalcoholhoudende drank Oasis tijdens Koningsdag op 27 april 2022</text:p>
            <text:p text:style-name="common-al">08-04 Prinsengracht/Prinsenplein te Meppel, APV, verstrekken van zwakalcoholhoudende drank Herberg ‘t Plein tijdens Koningsdag op 27 april 2022</text:p>
            <text:p text:style-name="common-al">08-04 Kerkplein 17 (terras) te Meppel, APV, verstrekken van zwakalcoholhoudende drank Café Nummer 17 tijdens Koningsdag op 27 april 2022</text:p>
            <text:p text:style-name="common-al">08-04 De Wheem te Meppel, APV, verstrekken van zwakalcoholhoudende drank tijdens Koningsdag op 27 april 2022 Grand Café De Wheem</text:p>
            <text:p text:style-name="common-al">08-04 Slotplantsoen te Meppel, APV, verstrekken van zwakalcoholhoudende drank tijdens Alexandersfestival op 27 april 2022</text:p>
            <text:p text:style-name="common-al">08-04 De Wheem te Meppel, APV, verstrekken van zwakalcoholhoudende drank tijdens Koningsdag op 27 april 2022, De Beurs</text:p>
            <text:p text:style-name="common-al">08-04 7941 KT Groenmarkt 11 te Meppel, APV, exploiteren van een horecabedrijf, Groen eten &amp; drinken</text:p>
            <text:p text:style-name="common-al">08-04 7941 KT Groenmarkt 11 te Meppel, uitoefenen van een drank- en horecabedrijf, Groen eten &amp; drinken</text:p>
            <text:p text:style-name="common-al">11-04 Nijeveen en Meppel, bij personen op eigen oprit en tuin, APV, Tafel in de tuin op zaterdag 28 mei 2022, Nijeveen en Meppel</text:p>
            <text:p text:style-name="common-al">08-04 7942 GM Hesselterweg 82 te Meppel, APV North Park Party op 21 mei 2022</text:p>
            <text:p text:style-name="common-al">08-04 7942 GM Hesselterweg 82 te Meppel, APV, verstrekken van zwakalcoholhoudende drank tijdens North Park Party op 28 mei 2022</text:p>
            <text:p text:style-name="common-al">08-04 Sportpark Ezinge Meppel, APV, Vriend's van meppel op 10, 17, 24, 31 mei 2022 </text:p>
            <text:p text:style-name="common-al">13-04 Groenmarkt te Meppel, APV, verstrekken van zwakalcoholhoudende drank tijdens Koningsdag op 27 april 2022</text:p>
            <text:p text:style-name="common-al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055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Verleende vergunning APV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53</meta:user-defined>
    <meta:user-defined meta:name="OVERHEIDop.GmbID/DC.identifier">gmb-2022-180553</meta:user-defined>
    <meta:user-defined meta:name="OVERHEIDop.versieInformatie"/>
  </office:meta>
</office:document-meta>
</file>