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6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2 een aanvraag voor een omgevingsvergunning ontvangen. Dit betreft het plaatsen van silo's, het bouwen van een inpandig kantoor, realiseren van een gevelwijziging en een laadkuil ter plaatse van de Bredeweg 61 in Moerkapelle. De aanvraag is geregistreerd onder kenmerk 20221010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055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5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5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deweg 61 in Moerkapelle</meta:user-defined>
    <meta:user-defined meta:name="DCTERMS.W3CDTF/DCTERMS.available">2022-04-21</meta:user-defined>
    <meta:user-defined meta:name="DCTERMS.W3CDTF/OVERHEIDop.jaargang">2022</meta:user-defined>
    <meta:user-defined meta:name="OVERHEIDop.publicationIssue">180552</meta:user-defined>
    <meta:user-defined meta:name="OVERHEIDop.GmbID/DC.identifier">gmb-2022-180552</meta:user-defined>
    <meta:user-defined meta:name="OVERHEIDop.versieInformatie"/>
  </office:meta>
</office:document-meta>
</file>