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iezenvenneke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2 te Venray</text:span> - het bouwen van een poolhouse en zwembad (HZ-OMV-2022-0130, ontvangstdatum 18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5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Biezenvenneke 2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551</meta:user-defined>
    <meta:user-defined meta:name="OVERHEIDop.GmbID/DC.identifier">gmb-2022-180551</meta:user-defined>
    <meta:user-defined meta:name="OVERHEIDop.versieInformatie"/>
  </office:meta>
</office:document-meta>
</file>