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Maasheseweg 85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85 te Venray</text:span> - het oprichten van een bedrijfsgebouw - (HZ-OMV-2021-0156)</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22 april 2022. Het is noodzakelijk hiervoor een afspraak te maken.</text:p>
            <text:p text:style-name="common-al">De stukken zijn ook in te zien op www. ruimtelijkeplannen.nl.</text:p>
            <text:p text:style-name="common-al">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5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Maasheseweg 85 te Venray)</meta:user-defined>
    <meta:user-defined meta:name="DCTERMS.W3CDTF/DCTERMS.available">2022-04-21</meta:user-defined>
    <meta:user-defined meta:name="DCTERMS.W3CDTF/OVERHEIDop.jaargang">2022</meta:user-defined>
    <meta:user-defined meta:name="OVERHEIDop.publicationIssue">180550</meta:user-defined>
    <meta:user-defined meta:name="OVERHEIDop.GmbID/DC.identifier">gmb-2022-180550</meta:user-defined>
    <meta:user-defined meta:name="OVERHEIDop.versieInformatie"/>
  </office:meta>
</office:document-meta>
</file>