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- het oprichten van een bedrijfsgebouw (HZ-OMV-2022-0125, ontvangstdatum 13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54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4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Witte Vennenweg 6 te Oostrum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547</meta:user-defined>
    <meta:user-defined meta:name="OVERHEIDop.GmbID/DC.identifier">gmb-2022-180547</meta:user-defined>
    <meta:user-defined meta:name="OVERHEIDop.versieInformatie"/>
  </office:meta>
</office:document-meta>
</file>