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4 april 2022 de volgende aanvragen om APV/horeca/evenement vergunningen zijn ontvangen:</text:p>
            <text:p text:style-name="common-al">11-04 Gemeente Meppel, APV, Stille tocht op 4 mei 2022</text:p>
            <text:p text:style-name="common-al">11-04 Tuinen/Terras van De Havixhorst te De Schiphorst, APV, huwelijk op 20 augustus 2022</text:p>
            <text:p text:style-name="common-al">11-04 Winkelcentrum Koedijkslanden te Meppel, APV, De Koemarkt op 25 juni 2022</text:p>
            <text:p text:style-name="common-al">11-04 voor Cafetaria/Lunchroom De Koedijk Winkelcentrum Koedijkslanden te Meppel APV, verstrekken van zwakalcoholhoudende drank tijdens wijkfeest de Koemarkt op 25 juni 2022   </text:p>
            <text:p text:style-name="common-al">12-04 7943 LD Engelgaarde 33 te Meppel , APV, Kinderkledingbeurs KC De IJsvogel op 14 mei 2022</text:p>
            <text:p text:style-name="common-al">13-04 Groenmarkt te Meppel, APV, verstrekken van zwakalcoholhoudende drank tijdens Koningsdag op 27 april 2022</text:p>
            <text:p text:style-name="common-al">Het is niet mogelijk bezwaar te maken ten aanzien van de ingekomen aanvragen.</text:p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5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Gemeente</meta:user-defined>
    <meta:user-defined meta:name="DC.title">Ingekomen aanvragen overige 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45</meta:user-defined>
    <meta:user-defined meta:name="OVERHEIDop.GmbID/DC.identifier">gmb-2022-180545</meta:user-defined>
    <meta:user-defined meta:name="OVERHEIDop.versieInformatie"/>
  </office:meta>
</office:document-meta>
</file>