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4 april 2022 de volgende aanvragen om reguliere omgevingsvergunningen zijn ontvangen:</text:p>
            <text:p text:style-name="common-al">Ingekomen aanvragen omgevingsvergunning</text:p>
            <text:p text:style-name="common-al">08-04 7943 CC Bevrijdingslaan 39 te Meppel, vervangen/vergroten dakkapel</text:p>
            <text:p text:style-name="common-al">08-04 Weideblick kavel 118 Nieuwveense Landen te Meppel, bouwen woning </text:p>
            <text:p text:style-name="common-al">11-04 tussen Resedastraat 46 en 48 te Meppel, plaatsen kunstwerk</text:p>
            <text:p text:style-name="common-al">11-04 7948 NJ Kolderveen 10 te Nijeveen, uitbreiden woning</text:p>
            <text:p text:style-name="common-al">12-04 Meppel, Nieuwveense Landen Centrum wonen sectie I perceelnummer 1096 bouwen 32 woningen</text:p>
            <text:p text:style-name="common-al">13-04 7944 LG Hercules Segherslaan 50 te Meppel, bouwen berging/overkapping</text:p>
            <text:p text:style-name="common-al">Het is niet mogelijk bezwaar te maken ten aanzien van de ingekomen aanvraag.</text:p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Ingekomen aanvragen omgevingsvergunnin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43</meta:user-defined>
    <meta:user-defined meta:name="OVERHEIDop.GmbID/DC.identifier">gmb-2022-180543</meta:user-defined>
    <meta:user-defined meta:name="OVERHEIDop.versieInformatie"/>
  </office:meta>
</office:document-meta>
</file>