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Burgemeester ten Cateweg 7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926</text:p>
            <text:p text:style-name="common-al">Verzenddatum besluit:</text:p>
            <text:p text:style-name="common-al">Locatie: Burgemeester ten Cateweg 7 in Blokzijl</text:p>
            <text:p text:style-name="common-al">Projectomschrijving: bouwen van een won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05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92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Burgemeester ten Cateweg 7 in Blokzijl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54</meta:user-defined>
    <meta:user-defined meta:name="OVERHEIDop.GmbID/DC.identifier">gmb-2022-18054</meta:user-defined>
    <meta:user-defined meta:name="OVERHEIDop.versieInformatie"/>
  </office:meta>
</office:document-meta>
</file>