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et Bassin 31 7671ST Vriezenveen,  zaaknummer 1700ESUITE18892022, uitbreiden van een zaagloods aan het Bassin in Vriez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et Bassin 31 7671ST Vriezenveen, </text:p>
            <text:p text:style-name="common-al">Project: uitbreiden van een zaagloods aan het Bassin in Vriezenveen</text:p>
            <text:p text:style-name="common-al">Verzonden: 19 april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05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5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8892022</meta:user-defined>
    <meta:user-defined meta:name="DCTERMS.abstract">uitbreiden van een zaagloods aan het Bassin in Vriezenveen</meta:user-defined>
    <dc:language>nl</dc:language>
    <meta:user-defined meta:name="OVERHEIDop.locatietype/OVERHEIDop.gebiedsmarkering">Punt</meta:user-defined>
    <meta:user-defined meta:name="DC.title">Gemeente Twenterand - verleende omgevingsvergunning, , Het Bassin 31 7671ST Vriezenveen,  zaaknummer 1700ESUITE18892022, uitbreiden van een zaagloods aan het Bassin in Vriezenveen.</meta:user-defined>
    <meta:user-defined meta:name="DCTERMS.W3CDTF/DCTERMS.available">2022-04-26</meta:user-defined>
    <meta:user-defined meta:name="DCTERMS.W3CDTF/OVERHEIDop.jaargang">2022</meta:user-defined>
    <meta:user-defined meta:name="OVERHEIDop.publicationIssue">180538</meta:user-defined>
    <meta:user-defined meta:name="OVERHEIDop.GmbID/DC.identifier">gmb-2022-180538</meta:user-defined>
    <meta:user-defined meta:name="OVERHEIDop.versieInformatie"/>
  </office:meta>
</office:document-meta>
</file>